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1.8375in"/>
    </style:style>
    <style:style style:name="TableColumn29" style:family="table-column">
      <style:table-column-properties style:column-width="1.8375in"/>
    </style:style>
    <style:style style:name="TableColumn30" style:family="table-column">
      <style:table-column-properties style:column-width="1.8375in"/>
    </style:style>
    <style:style style:name="Table26" style:family="table">
      <style:table-properties style:width="6.6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olumn225" style:family="table-column">
      <style:table-column-properties style:column-width="0.3166in"/>
    </style:style>
    <style:style style:name="TableColumn226" style:family="table-column">
      <style:table-column-properties style:column-width="2.8444in"/>
    </style:style>
    <style:style style:name="TableColumn227" style:family="table-column">
      <style:table-column-properties style:column-width="0.4284in"/>
    </style:style>
    <style:style style:name="TableColumn228" style:family="table-column">
      <style:table-column-properties style:column-width="0.4284in"/>
    </style:style>
    <style:style style:name="TableColumn229" style:family="table-column">
      <style:table-column-properties style:column-width="0.4284in"/>
    </style:style>
    <style:style style:name="TableColumn230" style:family="table-column">
      <style:table-column-properties style:column-width="0.5256in"/>
    </style:style>
    <style:style style:name="TableColumn231" style:family="table-column">
      <style:table-column-properties style:column-width="1.7138in"/>
    </style:style>
    <style:style style:name="Table224" style:family="table">
      <style:table-properties style:width="6.6861in" fo:margin-left="0in" table:align="left"/>
    </style:style>
    <style:style style:name="TableRow232" style:family="table-row">
      <style:table-row-properties style:min-row-height="0.6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5" style:family="table-row">
      <style:table-row-properties style:min-row-height="0.284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Row264" style:family="table-row">
      <style:table-row-properties style:min-row-height="0.16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1972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510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46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46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46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46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style:language-asian="zh" style:country-asian="HK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46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346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895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895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46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554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anguage-asian="zh" style:country-asian="HK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 style:font-weight-complex="bold" style:font-size-complex="12pt"/>
    </style:style>
    <style:style style:name="P464" style:parent-style-name="內文" style:family="paragraph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anguage-asian="zh" style:country-asian="HK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olumn480" style:family="table-column">
      <style:table-column-properties style:column-width="0.3166in"/>
    </style:style>
    <style:style style:name="TableColumn481" style:family="table-column">
      <style:table-column-properties style:column-width="2.3381in"/>
    </style:style>
    <style:style style:name="TableColumn482" style:family="table-column">
      <style:table-column-properties style:column-width="0.4916in"/>
    </style:style>
    <style:style style:name="TableColumn483" style:family="table-column">
      <style:table-column-properties style:column-width="0.4923in"/>
    </style:style>
    <style:style style:name="TableColumn484" style:family="table-column">
      <style:table-column-properties style:column-width="0.4923in"/>
    </style:style>
    <style:style style:name="TableColumn485" style:family="table-column">
      <style:table-column-properties style:column-width="0.4923in"/>
    </style:style>
    <style:style style:name="TableColumn486" style:family="table-column">
      <style:table-column-properties style:column-width="2.0625in"/>
    </style:style>
    <style:style style:name="Table479" style:family="table">
      <style:table-properties style:width="6.6861in" fo:margin-left="0in" table:align="left"/>
    </style:style>
    <style:style style:name="TableRow487" style:family="table-row">
      <style:table-row-properties style:min-row-height="0.61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10" style:family="table-row">
      <style:table-row-properties style:min-row-height="0.162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1972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510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346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346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346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style:language-asian="zh" style:country-asian="HK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346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language-asian="zh" style:country-asian="HK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style:language-asian="zh" style:country-asian="HK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346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346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271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276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style:language-asian="zh" style:country-asian="HK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346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/>
    </style:style>
    <style:style style:name="TableRow687" style:family="table-row">
      <style:table-row-properties style:min-row-height="0.376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年</text:span><text:span text:style-name="T5">推動</text:span><text:span text:style-name="T6">青少年民俗</text:span><text:span text:style-name="T7">運動校際</text:span><text:span text:style-name="T8">交流</text:span><text:span text:style-name="T9">暫行</text:span><text:span text:style-name="T10">計畫</text:span></text:p>
      <text:p text:style-name="內文"><text:span text:style-name="T11">附件</text:span><text:span text:style-name="T12">1 <text:s/></text:span><text:span text:style-name="T13">申請計畫書</text:span></text:p>
      <text:p text:style-name="內文"><text:span text:style-name="T14">計畫申請書以</text:span><text:span text:style-name="T15">A4</text:span><text:span text:style-name="T16">大小紙張由左至右打字印刷，並裝訂成冊，內文字體大小</text:span><text:span text:style-name="T17">12</text:span><text:span text:style-name="T18">級，邊界上下左右各為</text:span><text:span text:style-name="T19">2</text:span><text:span text:style-name="T20">公分，雙面列印，總頁數不超過</text:span><text:span text:style-name="T21">15</text:span><text:span text:style-name="T22">頁，須含以下</text:span><text:span text:style-name="T23">內容</text:span><text:span text:style-name="T24">：</text:span></text:p>
      <text:p text:style-name="P25">1.<text:s/>學校基本資料表(下表為計畫申請書第一頁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學校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本學年學生數<text:s text:c="6"/>人</text:p>
          </table:table-cell>
          <table:covered-table-cell/>
          <table:table-cell table:style-name="TableCell39" table:number-columns-spanned="2">
            <text:p text:style-name="P40">本學年普通班<text:s text:c="5"/>班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本學年參與民俗體育人數</text:p>
          </table:table-cell>
          <table:table-cell table:style-name="TableCell44">
            <text:p text:style-name="P45">體育班</text:p>
          </table:table-cell>
          <table:table-cell table:style-name="TableCell46">
            <text:p text:style-name="P47"><text:span text:style-name="T48">重點運動項目</text:span></text:p>
          </table:table-cell>
          <table:table-cell table:style-name="TableCell49">
            <text:p text:style-name="P50"><text:span text:style-name="T51">社團</text:span><text:span text:style-name="T52">(</text:span><text:span text:style-name="T53">或校隊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□</text:span><text:span text:style-name="T59">有，項目：</text:span><text:span text:style-name="T60"><text:s text:c="8"/></text:span></text:p>
            <text:p text:style-name="內文"><text:span text:style-name="T61"><text:s text:c="2"/></text:span><text:span text:style-name="T62">人數：</text:span></text:p>
            <text:p text:style-name="P63">□無</text:p>
          </table:table-cell>
          <table:table-cell table:style-name="TableCell64">
            <text:p text:style-name="內文"><text:span text:style-name="T65">□</text:span><text:span text:style-name="T66">有，項目：</text:span><text:span text:style-name="T67"><text:s text:c="8"/></text:span><text:span text:style-name="T68"><text:s text:c="5"/></text:span></text:p>
            <text:p text:style-name="內文"><text:span text:style-name="T69"><text:s text:c="2"/></text:span><text:span text:style-name="T70">人數：</text:span></text:p>
            <text:p text:style-name="P71">□無</text:p>
          </table:table-cell>
          <table:table-cell table:style-name="TableCell72">
            <text:p text:style-name="內文"><text:span text:style-name="T73">□</text:span><text:span text:style-name="T74">有，項目：</text:span><text:span text:style-name="T75"><text:s text:c="8"/></text:span><text:span text:style-name="T76"><text:s text:c="5"/></text:span></text:p>
            <text:p text:style-name="內文"><text:span text:style-name="T77"><text:s text:c="2"/></text:span><text:span text:style-name="T78">人數：</text:span></text:p>
            <text:p text:style-name="P79">□無</text:p>
          </table:table-cell>
        </table:table-row>
        <table:table-row table:style-name="TableRow80">
          <table:table-cell table:style-name="TableCell81">
            <text:p text:style-name="內文"><text:span text:style-name="T82">獲核定</text:span><text:span text:style-name="T83">臺北市政府教育局補助國民中小學推展傳統藝術</text:span><text:span text:style-name="T84">教育實施計畫經費補助</text:span><text:span text:style-name="T85">(</text:span><text:span text:style-name="T86">請附佐證資料</text:span><text:span text:style-name="T87">)</text:span></text:p>
          </table:table-cell>
          <table:table-cell table:style-name="TableCell88">
            <text:p text:style-name="內文"><text:span text:style-name="T89">□107</text:span><text:span text:style-name="T90">年度</text:span><text:span text:style-name="T91">獲核定</text:span></text:p>
            <text:p text:style-name="內文"><text:span text:style-name="T92">項目名稱：</text:span><text:span text:style-name="T93"><text:s text:c="11"/></text:span></text:p>
            <text:p text:style-name="內文"><text:span text:style-name="T94">年度審查成果成績</text:span></text:p>
            <text:p text:style-name="P95">□特優□優□佳作□無</text:p>
            <text:p text:style-name="P96"/>
            <text:p text:style-name="內文"><text:span text:style-name="T97">□107</text:span><text:span text:style-name="T98">年度</text:span><text:span text:style-name="T99">未獲核定</text:span></text:p>
            <text:p text:style-name="內文"><text:span text:style-name="T100">□107</text:span><text:span text:style-name="T101">年度</text:span><text:span text:style-name="T102">未</text:span><text:span text:style-name="T103">申請</text:span></text:p>
          </table:table-cell>
          <table:table-cell table:style-name="TableCell104">
            <text:p text:style-name="內文"><text:span text:style-name="T105">□108</text:span><text:span text:style-name="T106">年度</text:span><text:span text:style-name="T107">獲核定</text:span></text:p>
            <text:p text:style-name="內文"><text:span text:style-name="T108">項目名稱：</text:span><text:span text:style-name="T109"><text:s text:c="11"/></text:span></text:p>
            <text:p text:style-name="內文"><text:span text:style-name="T110">年度審查成果成績</text:span></text:p>
            <text:p text:style-name="P111">□特優□優□佳作□無</text:p>
            <text:p text:style-name="P112"/>
            <text:p text:style-name="內文"><text:span text:style-name="T113">□108</text:span><text:span text:style-name="T114">年度</text:span><text:span text:style-name="T115">未獲核定</text:span></text:p>
            <text:p text:style-name="內文"><text:span text:style-name="T116">□108</text:span><text:span text:style-name="T117">年度</text:span><text:span text:style-name="T118">未</text:span><text:span text:style-name="T119">申請</text:span></text:p>
          </table:table-cell>
          <table:table-cell table:style-name="TableCell120">
            <text:p text:style-name="內文"><text:span text:style-name="T121">□109</text:span><text:span text:style-name="T122">年度</text:span><text:span text:style-name="T123">獲核定</text:span></text:p>
            <text:p text:style-name="內文"><text:span text:style-name="T124">項目名稱：</text:span><text:span text:style-name="T125"><text:s text:c="11"/></text:span></text:p>
            <text:p text:style-name="內文"><text:span text:style-name="T126">年度審查成果成績</text:span></text:p>
            <text:p text:style-name="P127">□特優□優□佳作□無</text:p>
            <text:p text:style-name="P128"/>
            <text:p text:style-name="內文"><text:span text:style-name="T129">□109</text:span><text:span text:style-name="T130">年度</text:span><text:span text:style-name="T131">未獲核定</text:span></text:p>
            <text:p text:style-name="內文"><text:span text:style-name="T132">□109</text:span><text:span text:style-name="T133">年度</text:span><text:span text:style-name="T134">未</text:span><text:span text:style-name="T135">申請</text:span></text:p>
          </table:table-cell>
        </table:table-row>
        <table:table-row table:style-name="TableRow136">
          <table:table-cell table:style-name="TableCell137">
            <text:p text:style-name="P138">民俗體育</text:p>
            <text:p text:style-name="P139">競賽成績</text:p>
            <text:p text:style-name="P140">(請列最佳5項比賽成績)</text:p>
            <text:p text:style-name="P141"/>
            <text:p text:style-name="P142"/>
          </table:table-cell>
          <table:table-cell table:style-name="TableCell143">
            <text:p text:style-name="P144">107學年度比賽成績</text:p>
            <text:p text:style-name="P145">1.</text:p>
            <text:p text:style-name="P146">2.</text:p>
            <text:p text:style-name="P147">3.</text:p>
            <text:p text:style-name="P148">4.</text:p>
            <text:p text:style-name="P149">5.</text:p>
          </table:table-cell>
          <table:table-cell table:style-name="TableCell150">
            <text:p text:style-name="P151">108學年度比賽成績</text:p>
            <text:p text:style-name="P152">1.</text:p>
            <text:p text:style-name="P153">2.</text:p>
            <text:p text:style-name="P154">3.</text:p>
            <text:p text:style-name="P155">4.</text:p>
            <text:p text:style-name="P156">5.</text:p>
          </table:table-cell>
          <table:table-cell table:style-name="TableCell157">
            <text:p text:style-name="P158">109學年度比賽成績</text:p>
            <text:p text:style-name="P159">1.</text:p>
            <text:p text:style-name="P160">2.</text:p>
            <text:p text:style-name="P161">3.</text:p>
            <text:p text:style-name="P162">4.</text:p>
            <text:p text:style-name="P163">5.</text:p>
          </table:table-cell>
        </table:table-row>
        <table:table-row table:style-name="TableRow164">
          <table:table-cell table:style-name="TableCell165">
            <text:p text:style-name="P166">預計交流訪演摘要</text:p>
          </table:table-cell>
          <table:table-cell table:style-name="TableCell167">
            <text:p text:style-name="P168">預計訪演縣市學校</text:p>
            <text:p text:style-name="P169">(若不只單一縣市學校請自行增列)</text:p>
            <text:p text:style-name="內文"><text:span text:style-name="T170"><text:s text:c="10"/></text:span><text:span text:style-name="T171">縣</text:span><text:span text:style-name="T172">/</text:span><text:span text:style-name="T173">市</text:span></text:p>
            <text:p text:style-name="內文"><text:span text:style-name="T174"><text:s text:c="10"/></text:span><text:span text:style-name="T175">國中</text:span><text:span text:style-name="T176">/</text:span><text:span text:style-name="T177">國小</text:span></text:p>
            <text:p text:style-name="P178"/>
            <text:p text:style-name="P179"/>
          </table:table-cell>
          <table:table-cell table:style-name="TableCell180">
            <text:p text:style-name="P181">預計訪演天數</text:p>
            <text:p text:style-name="內文"><text:span text:style-name="T182"><text:s text:c="10"/></text:span><text:span text:style-name="T183">天</text:span></text:p>
            <text:p text:style-name="P184">預計參與訪演人數</text:p>
            <text:p text:style-name="內文"><text:span text:style-name="T185">學生：</text:span><text:span text:style-name="T186"><text:s text:c="6"/></text:span><text:span text:style-name="T187">人</text:span></text:p>
            <text:p text:style-name="內文"><text:span text:style-name="T188">教練：</text:span><text:span text:style-name="T189"><text:s text:c="6"/></text:span><text:span text:style-name="T190">人</text:span></text:p>
            <text:p text:style-name="內文"><text:span text:style-name="T191">教師：</text:span><text:span text:style-name="T192"><text:s text:c="6"/></text:span><text:span text:style-name="T193">人</text:span></text:p>
            <text:p text:style-name="內文"><text:span text:style-name="T194"><text:s text:c="5"/></text:span><text:span text:style-name="T195">共</text:span><text:span text:style-name="T196"><text:s text:c="5"/></text:span><text:span text:style-name="T197">人</text:span></text:p>
          </table:table-cell>
          <table:table-cell table:style-name="TableCell198">
            <text:p text:style-name="P199">預計訪演計畫經費總額</text:p>
            <text:p text:style-name="內文"><text:span text:style-name="T200"><text:s text:c="14"/></text:span><text:span text:style-name="T201">元</text:span></text:p>
            <text:p text:style-name="P202">申請補助</text:p>
            <text:p text:style-name="內文"><text:span text:style-name="T203"><text:s text:c="14"/></text:span><text:span text:style-name="T204">元</text:span></text:p>
            <text:p text:style-name="P205">學校自籌</text:p>
            <text:p text:style-name="內文"><text:span text:style-name="T206"><text:s text:c="14"/></text:span><text:span text:style-name="T207">元</text:span></text:p>
          </table:table-cell>
        </table:table-row>
      </table:table>
      <text:p text:style-name="P208"/>
      <text:p text:style-name="P209">承辦人：<text:s text:c="23"/>單位主管：<text:s text:c="18"/>校長：</text:p>
      <text:p text:style-name="P210"/>
      <text:p text:style-name="P211">2.學校民俗體育校隊或社團簡介</text:p>
      <text:p text:style-name="P212">3.交流訪演成員名單</text:p>
      <text:p text:style-name="內文"><text:span text:style-name="T213">4.</text:span><text:span text:style-name="T214">交流內容及訪演規劃</text:span><text:span text:style-name="T215">(</text:span><text:span text:style-name="T216">含安全維護計畫及防疫計畫</text:span><text:span text:style-name="T217">)</text:span></text:p>
      <text:p text:style-name="內文"><text:span text:style-name="T218">5.</text:span><text:span text:style-name="T219">活動</text:span><text:span text:style-name="T220">整體</text:span><text:span text:style-name="T221">效益評估</text:span></text:p>
      <text:p text:style-name="P222">6.經費概算表(如下表)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<text:bookmark-start text:name="RANGE!A1:G14"/><text:soft-page-break/><text:span text:style-name="T235">(</text:span><text:span text:style-name="T236">學</text:span><text:span text:style-name="T237"><text:s text:c="2"/></text:span><text:span text:style-name="T238">校</text:span><text:span text:style-name="T239"><text:s text:c="2"/></text:span><text:span text:style-name="T240">全</text:span><text:span text:style-name="T241"><text:s text:c="2"/></text:span><text:span text:style-name="T242">銜</text:span><text:span text:style-name="T243">)</text:span><text:span text:style-name="T244"><text:line-break/></text:span><text:span text:style-name="T245">臺北市</text:span><text:span text:style-name="T246">110</text:span><text:span text:style-name="T247">年</text:span><text:span text:style-name="T248">推動</text:span><text:span text:style-name="T249">青少年民俗</text:span><text:span text:style-name="T250">運動校際</text:span><text:span text:style-name="T251">交流</text:span><text:span text:style-name="T252">暫行</text:span><text:span text:style-name="T253">計畫</text:span><text:span text:style-name="T254">經費概算表</text:span><text:bookmark-end text:name="RANGE!A1:G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內文"><text:span text:style-name="T257">計畫經費總額：</text:span><text:span text:style-name="T258"><text:s text:c="11"/></text:span><text:span text:style-name="T259">元，申請補助：</text:span><text:span text:style-name="T260"><text:s text:c="12"/></text:span><text:span text:style-name="T261">元，學校自籌：</text:span><text:span text:style-name="T262"><text:s text:c="11"/></text:span><text:span text:style-name="T26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編號</text:p>
          </table:table-cell>
          <table:table-cell table:style-name="TableCell267">
            <text:p text:style-name="P268">款項目節</text:p>
          </table:table-cell>
          <table:table-cell table:style-name="TableCell269" table:number-rows-spanned="2">
            <text:p text:style-name="P270">單位</text:p>
          </table:table-cell>
          <table:table-cell table:style-name="TableCell271" table:number-rows-spanned="2">
            <text:p text:style-name="P272">數量</text:p>
          </table:table-cell>
          <table:table-cell table:style-name="TableCell273" table:number-rows-spanned="2">
            <text:p text:style-name="P274">單價</text:p>
          </table:table-cell>
          <table:table-cell table:style-name="TableCell275" table:number-rows-spanned="2">
            <text:p text:style-name="P276">總價</text:p>
          </table:table-cell>
          <table:table-cell table:style-name="TableCell277" table:number-rows-spanned="2">
            <text:p text:style-name="P278">用途說明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名稱及用途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其他用品消耗</text:p>
          </table:table-cell>
          <table:table-cell table:style-name="TableCell293">
            <text:p text:style-name="P294">個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早午晚誤餐(不同餐別、單價請分列敘明，或在用途說明欄位敘寫公式)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其他用品消耗</text:p>
          </table:table-cell>
          <table:table-cell table:style-name="TableCell308">
            <text:p text:style-name="P309">桌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師生早/午/晚桌餐、餐盒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其他用品消耗</text:p>
          </table:table-cell>
          <table:table-cell table:style-name="TableCell323">
            <text:p text:style-name="P324">批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表演器材、道具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內文"><text:span text:style-name="T337">交通費</text:span></text:p>
          </table:table-cell>
          <table:table-cell table:style-name="TableCell338">
            <text:p text:style-name="P339">趟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內文"><text:span text:style-name="T352">住宿費</text:span></text:p>
          </table:table-cell>
          <table:table-cell table:style-name="TableCell353">
            <text:p text:style-name="內文"><text:span text:style-name="T354">天</text:span>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>6</text:p>
          </table:table-cell>
          <table:table-cell table:style-name="TableCell366">
            <text:p text:style-name="P367">印刷及裝訂費</text:p>
          </table:table-cell>
          <table:table-cell table:style-name="TableCell368">
            <text:p text:style-name="P369">冊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>辦公事務用品</text:p>
          </table:table-cell>
          <table:table-cell table:style-name="TableCell383">
            <text:p text:style-name="P384">筆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P397">訓練鐘點費</text:p>
          </table:table-cell>
          <table:table-cell table:style-name="TableCell398">
            <text:p text:style-name="P399">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　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內文"><text:span text:style-name="T412">雜費</text:span>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合計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備註</text:p>
          </table:table-cell>
          <table:table-cell table:style-name="TableCell441" table:number-columns-spanned="6">
            <text:p text:style-name="P442">本計畫附件提供為110年度各校計畫申請審查使用，單位、單價、數量、總價、用途說明皆請清楚敘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3">承辦人：<text:s text:c="12"/>單位主管：<text:s text:c="12"/>會計單位：<text:s text:c="12"/>校長：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附件2 <text:s/>成果報告書</text:p>
      <text:p text:style-name="內文"><text:span text:style-name="T452">成果報告書以</text:span><text:span text:style-name="T453">A4</text:span><text:span text:style-name="T454">大小紙張由左至右打字印刷，並裝訂成冊，內文字體大小</text:span><text:span text:style-name="T455">12</text:span><text:span text:style-name="T456">級，邊界上下左右各為</text:span><text:span text:style-name="T457">2</text:span><text:span text:style-name="T458">公分，雙面彩色列印，總頁數不超過</text:span><text:span text:style-name="T459">15</text:span><text:span text:style-name="T460">頁，須含以下</text:span><text:span text:style-name="T461">內容</text:span><text:span text:style-name="T462">：</text:span></text:p>
      <text:p text:style-name="P463">1.封面，含計畫名稱、校名、計畫負責人之姓名</text:p>
      <text:p text:style-name="P464">2.交流訪演活動摘要</text:p>
      <text:p text:style-name="內文"><text:span text:style-name="T465">3.</text:span><text:span text:style-name="T466">交流訪演成員名單</text:span></text:p>
      <text:p text:style-name="內文"><text:span text:style-name="T467">4.</text:span><text:span text:style-name="T468">活動心得</text:span><text:span text:style-name="T469">(</text:span><text:span text:style-name="T470">含學生心得</text:span><text:span text:style-name="T471">)</text:span></text:p>
      <text:p text:style-name="內文"><text:span text:style-name="T472">5.</text:span><text:span text:style-name="T473">活動經費</text:span><text:span text:style-name="T474">實際</text:span><text:span text:style-name="T475">支用明細表</text:span><text:span text:style-name="T476">(</text:span><text:span text:style-name="T477">依核定補助金額製作下表</text:span><text:span text:style-name="T478">)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7">
            <text:p text:style-name="P489"><text:span text:style-name="T490">(</text:span><text:span text:style-name="T491">學</text:span><text:span text:style-name="T492"><text:s text:c="2"/></text:span><text:span text:style-name="T493">校</text:span><text:span text:style-name="T494"><text:s text:c="2"/></text:span><text:span text:style-name="T495">全</text:span><text:span text:style-name="T496"><text:s text:c="2"/></text:span><text:span text:style-name="T497">銜</text:span><text:span text:style-name="T498">)</text:span><text:span text:style-name="T499"><text:line-break/></text:span><text:span text:style-name="T500">臺北市</text:span><text:span text:style-name="T501">110</text:span><text:span text:style-name="T502">年</text:span><text:span text:style-name="T503">推動</text:span><text:span text:style-name="T504">青少年民俗</text:span><text:span text:style-name="T505">運動校際</text:span><text:span text:style-name="T506">交流</text:span><text:span text:style-name="T507">暫行</text:span><text:span text:style-name="T508">計畫</text:span><text:span text:style-name="T509">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編號</text:p>
          </table:table-cell>
          <table:table-cell table:style-name="TableCell513">
            <text:p text:style-name="P514">款項目節</text:p>
          </table:table-cell>
          <table:table-cell table:style-name="TableCell515" table:number-rows-spanned="2">
            <text:p text:style-name="P516">單位</text:p>
          </table:table-cell>
          <table:table-cell table:style-name="TableCell517" table:number-rows-spanned="2">
            <text:p text:style-name="P518">數量</text:p>
          </table:table-cell>
          <table:table-cell table:style-name="TableCell519" table:number-rows-spanned="2">
            <text:p text:style-name="P520">單價</text:p>
          </table:table-cell>
          <table:table-cell table:style-name="TableCell521" table:number-rows-spanned="2">
            <text:p text:style-name="P522">總價</text:p>
          </table:table-cell>
          <table:table-cell table:style-name="TableCell523" table:number-rows-spanned="2">
            <text:p text:style-name="P524">用途說明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名稱及用途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其他用品消耗</text:p>
          </table:table-cell>
          <table:table-cell table:style-name="TableCell539">
            <text:p text:style-name="P540">個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早午晚誤餐(不同餐別、單價請分列敘明，或在用途說明欄位敘寫公式)</text:p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其他用品消耗</text:p>
          </table:table-cell>
          <table:table-cell table:style-name="TableCell554">
            <text:p text:style-name="P555">桌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師生早/午/晚桌餐、餐盒</text:p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其他用品消耗</text:p>
          </table:table-cell>
          <table:table-cell table:style-name="TableCell569">
            <text:p text:style-name="P570">批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表演器材、道具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內文"><text:span text:style-name="T583">交通費</text:span></text:p>
          </table:table-cell>
          <table:table-cell table:style-name="TableCell584">
            <text:p text:style-name="P585">趟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　</text:p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>
            <text:p text:style-name="內文"><text:span text:style-name="T598">住宿費</text:span></text:p>
          </table:table-cell>
          <table:table-cell table:style-name="TableCell599">
            <text:p text:style-name="內文"><text:span text:style-name="T600">天</text:span>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　</text:p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>
            <text:p text:style-name="P613">印刷及裝訂費</text:p>
          </table:table-cell>
          <table:table-cell table:style-name="TableCell614">
            <text:p text:style-name="P615">冊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>
            <text:p text:style-name="P628">辦公事務用品</text:p>
          </table:table-cell>
          <table:table-cell table:style-name="TableCell629">
            <text:p text:style-name="P630">筆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　</text:p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訓練鐘點費</text:p>
          </table:table-cell>
          <table:table-cell table:style-name="TableCell644">
            <text:p text:style-name="P645">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9</text:p>
          </table:table-cell>
          <table:table-cell table:style-name="TableCell657">
            <text:p text:style-name="內文"><text:span text:style-name="T658">雜費</text:span>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</table:table-row>
        <table:table-row table:style-name="TableRow669"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合計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　核定補助金額</text:p>
            <text:p text:style-name="內文"><text:span text:style-name="T684"><text:s text:c="2"/></text:span><text:span text:style-name="T685"><text:s text:c="13"/></text:span><text:span text:style-name="T686">元</text:span></text:p>
          </table:table-cell>
        </table:table-row>
        <table:table-row table:style-name="TableRow687">
          <table:table-cell table:style-name="TableCell688">
            <text:p text:style-name="P689">備註</text:p>
          </table:table-cell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92">承辦人：</text:span><text:span text:style-name="T693"><text:s text:c="12"/></text:span><text:span text:style-name="T694">單位主管：</text:span><text:span text:style-name="T695"><text:s text:c="12"/></text:span><text:span text:style-name="T696">會計單位：</text:span><text:span text:style-name="T697"><text:s text:c="12"/></text:span><text:span text:style-name="T69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EAA-10760</dc:creator>
    <meta:creation-date>2021-03-12T07:21:00Z</meta:creation-date>
    <dc:date>2021-03-12T07:22:00Z</dc:date>
    <meta:print-date>2021-01-20T02:54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4" meta:character-count="2035" meta:row-count="14" meta:non-whitespace-character-count="1735"/>
  </office:meta>
</office:document-meta>
</file>